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12, 5382 JK, Vinkel, het plaatsen van een lood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Rijckevorselweg 12, 5382 JK, Vinkel, het plaatsen van een loods, bouwen, WB00047681, 06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55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5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5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193 413088</meta:user-defined>
    <meta:user-defined meta:name="DC.title">Van Rijckevorselweg 12, 5382 JK, Vinkel, het plaatsen van een loods - omgevingsvergunning -</meta:user-defined>
    <meta:user-defined meta:name="OVERHEID.PostcodeHuisnummer/OVERHEIDop.postcodeHuisnummer">5382JK 12</meta:user-defined>
    <meta:user-defined meta:name="OVERHEIDop.straatnaam">Van Rijckevorselweg</meta:user-defined>
    <meta:user-defined meta:name="OVERHEIDop.woonplaats">Vinke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557</meta:user-defined>
    <meta:user-defined meta:name="OVERHEIDop.GmbID/DC.identifier">gmb-2019-144557</meta:user-defined>
    <meta:user-defined meta:name="OVERHEIDop.versieInformatie"/>
  </office:meta>
</office:document-meta>
</file>