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meer 25 te IJmuiden, aanvraag tijdelijke vergunning (5 jaar) voor bestaand paviljoen, plaatsen windschermen achterzijde paviljoen, container voor opslag, overkapping terras, kast voor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Kennemermeer 25, aanvraag tijdelijke vergunning (5 jaar) voor bestaand paviljoen, plaatsen windschermen achterzijde paviljoen, container voor opslag, overkapping terras, kast voor materiaal (05/06/2019) 4124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55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1240-2019</meta:user-defined>
    <dc:language>nl</dc:language>
    <meta:user-defined meta:name="OVERHEID.EPSG28992/DC.spatial">99023 496800</meta:user-defined>
    <meta:user-defined meta:name="DC.title">Ingediende aanvraag omgevingsvergunning Kennemermeer 25 te IJmuiden, aanvraag tijdelijke vergunning (5 jaar) voor bestaand paviljoen, plaatsen windschermen achterzijde paviljoen, container voor opslag, overkapping terras, kast voor materiaal</meta:user-defined>
    <meta:user-defined meta:name="OVERHEID.PostcodeHuisnummer/OVERHEIDop.postcodeHuisnummer">1976</meta:user-defined>
    <meta:user-defined meta:name="OVERHEIDop.straatnaam">Kennemermeer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53</meta:user-defined>
    <meta:user-defined meta:name="OVERHEIDop.GmbID/DC.identifier">gmb-2019-144553</meta:user-defined>
    <meta:user-defined meta:name="OVERHEIDop.versieInformatie"/>
  </office:meta>
</office:document-meta>
</file>