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72, 5211 GK, ’s-Hertogenbosch, het deels wijzigen van het gebruik van een pand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ughterstraat 72, 5211 GK, ’s-Hertogenbosch, het deels wijzigen van het gebruik van een pand, strijd bestemmingsplan, WB00047674, 06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552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552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552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19 410900</meta:user-defined>
    <meta:user-defined meta:name="DC.title">Vughterstraat 72, 5211 GK, ’s-Hertogenbosch, het deels wijzigen van het gebruik van een pand - omgevingsvergunning -</meta:user-defined>
    <meta:user-defined meta:name="OVERHEID.PostcodeHuisnummer/OVERHEIDop.postcodeHuisnummer">5211GK 70a</meta:user-defined>
    <meta:user-defined meta:name="OVERHEIDop.straatnaam">Vughterstraat</meta:user-defined>
    <meta:user-defined meta:name="OVERHEIDop.woonplaats">'s-Hertogenbosch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4552</meta:user-defined>
    <meta:user-defined meta:name="OVERHEIDop.GmbID/DC.identifier">gmb-2019-144552</meta:user-defined>
    <meta:user-defined meta:name="OVERHEIDop.versieInformatie"/>
  </office:meta>
</office:document-meta>
</file>