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Oudeweg 1, Oudeschans, plaatsing twee dakramen, verzenddatum: 1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455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2510 573688</meta:user-defined>
    <meta:user-defined meta:name="DC.title">Aanvraag buiten behandeling: Oudeweg 1, Oudeschans, plaatsing twee dakramen, verzenddatum: 11 juni 2019</meta:user-defined>
    <meta:user-defined meta:name="OVERHEID.PostcodeHuisnummer/OVERHEIDop.postcodeHuisnummer">9696</meta:user-defined>
    <meta:user-defined meta:name="OVERHEIDop.straatnaam">Oudeweg</meta:user-defined>
    <meta:user-defined meta:name="OVERHEIDop.woonplaats">Oudeschans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51</meta:user-defined>
    <meta:user-defined meta:name="OVERHEIDop.GmbID/DC.identifier">gmb-2019-144551</meta:user-defined>
    <meta:user-defined meta:name="OVERHEIDop.versieInformatie"/>
  </office:meta>
</office:document-meta>
</file>