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27 het realiseren van een mini-warenhuis met kleinschalige theeschenk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27 OV20190296 het realiseren van een mini-warenhuis met kleinschalige theeschenkerij in strijd met het bestemmingsplan (datum verzending brief / besluit: 0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5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4 560532</meta:user-defined>
    <meta:user-defined meta:name="DC.title">Verleende omgevingsvergunning regulier, Sneek, Grootzand 27 het realiseren van een mini-warenhuis met kleinschalige theeschenkerij in strijd met het bestemmingsplan</meta:user-defined>
    <meta:user-defined meta:name="OVERHEID.PostcodeHuisnummer/OVERHEIDop.postcodeHuisnummer">8601AR 27</meta:user-defined>
    <meta:user-defined meta:name="OVERHEIDop.straatnaam">Grootzand</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50</meta:user-defined>
    <meta:user-defined meta:name="OVERHEIDop.GmbID/DC.identifier">gmb-2019-144550</meta:user-defined>
    <meta:user-defined meta:name="OVERHEIDop.versieInformatie"/>
  </office:meta>
</office:document-meta>
</file>