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16 a, 5391 EE, Nuland, Incidentele ontheffing geluidsvoorschriften 16 juni 2019, APV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cidentele ontheffing geluidsvoorschriften (op basis van de APV)</text:p>
            <text:p text:style-name="common-al"/>
            <text:p text:style-name="common-al">
            <text:span text:style-name="nadrukvet">Locatie omschrijving</text:span>
            <text:span text:style-name="nadrukvet"> registratienr.</text:span>
          </text:p>
            <text:p text:style-name="common-al">Duyn en Daelseweg 16 a, 5391 EE, Nuland, Incidentele ontheffing geluidsvoorschriften 16 juni 2019, WB0004765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548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48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48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7954 415203</meta:user-defined>
    <meta:user-defined meta:name="DC.title">Duyn en Daelseweg 16 a, 5391 EE, Nuland, Incidentele ontheffing geluidsvoorschriften 16 juni 2019, APV Ontheffing</meta:user-defined>
    <meta:user-defined meta:name="OVERHEID.PostcodeHuisnummer/OVERHEIDop.postcodeHuisnummer">5391EE 16a</meta:user-defined>
    <meta:user-defined meta:name="OVERHEIDop.straatnaam">Duyn en Daelseweg</meta:user-defined>
    <meta:user-defined meta:name="OVERHEIDop.woonplaats">Nuland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548</meta:user-defined>
    <meta:user-defined meta:name="OVERHEIDop.GmbID/DC.identifier">gmb-2019-144548</meta:user-defined>
    <meta:user-defined meta:name="OVERHEIDop.versieInformatie"/>
  </office:meta>
</office:document-meta>
</file>