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ersstraat 44, 5211 HX ’s-Hertogenbosch, Incidentele ontheffing geluidsvoorschriften 7, 8 en 9 juni 2019, APV 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cidentele ontheffing geluidsvoorschriften (op basis van de APV)</text:p>
            <text:p text:style-name="common-al"/>
            <text:p text:style-name="common-al">
            <text:span text:style-name="nadrukvet">Locatie omschrijving</text:span>
            <text:span text:style-name="nadrukvet"> registratienr.</text:span>
          </text:p>
            <text:p text:style-name="common-al">Verwersstraat 44, 5211 HX ’s-Hertogenbosch, Incidentele ontheffing geluidsvoorschriften 7, 8 en 9 juni 2019, WB00047658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547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547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547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29 410921</meta:user-defined>
    <meta:user-defined meta:name="DC.title">Verwersstraat 44, 5211 HX ’s-Hertogenbosch, Incidentele ontheffing geluidsvoorschriften 7, 8 en 9 juni 2019, APV Ontheffing</meta:user-defined>
    <meta:user-defined meta:name="OVERHEID.PostcodeHuisnummer/OVERHEIDop.postcodeHuisnummer">5211HX 44</meta:user-defined>
    <meta:user-defined meta:name="OVERHEIDop.straatnaam">Verwersstraat</meta:user-defined>
    <meta:user-defined meta:name="OVERHEIDop.woonplaats">'s-Hertogenbosch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4547</meta:user-defined>
    <meta:user-defined meta:name="OVERHEIDop.GmbID/DC.identifier">gmb-2019-144547</meta:user-defined>
    <meta:user-defined meta:name="OVERHEIDop.versieInformatie"/>
  </office:meta>
</office:document-meta>
</file>