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ctorialaan 21, 5213 JG, ’s-Hertogenbosch, Incidentele ontheffing geluidsvoorschriften 8 juni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Victorialaan 21, 5213 JG, ’s-Hertogenbosch, Incidentele ontheffing geluidsvoorschriften 8 juni 2019, WB0004766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4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4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45 412524</meta:user-defined>
    <meta:user-defined meta:name="DC.title">Victorialaan 21, 5213 JG, ’s-Hertogenbosch, Incidentele ontheffing geluidsvoorschriften 8 juni 2019, APV Ontheffing</meta:user-defined>
    <meta:user-defined meta:name="OVERHEID.PostcodeHuisnummer/OVERHEIDop.postcodeHuisnummer">5213JG 21</meta:user-defined>
    <meta:user-defined meta:name="OVERHEIDop.straatnaam">Victorialaan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46</meta:user-defined>
    <meta:user-defined meta:name="OVERHEIDop.GmbID/DC.identifier">gmb-2019-144546</meta:user-defined>
    <meta:user-defined meta:name="OVERHEIDop.versieInformatie"/>
  </office:meta>
</office:document-meta>
</file>