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oudum, Zwarteweg 23 het nieuw te bouwen van een kantoorpand met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XKoudum, Zwarteweg 23 het nieuw te bouwen van een kantoorpand met berging (8-5-2019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4543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4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4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2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EPSG28992/DC.spatial">158857 547609</meta:user-defined>
    <meta:user-defined meta:name="DC.title">Melding Activiteitenbesluit, Koudum, Zwarteweg 23 het nieuw te bouwen van een kantoorpand met berging</meta:user-defined>
    <meta:user-defined meta:name="OVERHEID.PostcodeHuisnummer/OVERHEIDop.postcodeHuisnummer">8723BL 23</meta:user-defined>
    <meta:user-defined meta:name="OVERHEIDop.straatnaam">Zwarteweg</meta:user-defined>
    <meta:user-defined meta:name="OVERHEIDop.woonplaats">Koudum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543</meta:user-defined>
    <meta:user-defined meta:name="OVERHEIDop.GmbID/DC.identifier">gmb-2019-144543</meta:user-defined>
    <meta:user-defined meta:name="OVERHEIDop.versieInformatie"/>
  </office:meta>
</office:document-meta>
</file>