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iduinalaan 8, kavel 1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07270, Liduinalaan 8, kavel 10 te Noordwijkerhout, het kappen van bomen, 14-0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454</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4</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4</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iduinalaan 8, kavel 10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454</meta:user-defined>
    <meta:user-defined meta:name="OVERHEIDop.GmbID/DC.identifier">gmb-2019-14454</meta:user-defined>
    <meta:user-defined meta:name="OVERHEID.TaxonomieBeleidsagenda/OVERHEID.category">Huisvesting | Organisatie en beleid</meta:user-defined>
    <meta:user-defined meta:name="OVERHEIDop.referentienummer">2019007270</meta:user-defined>
    <meta:user-defined meta:name="DCTERMS.abstract">het kappen van bomen, 14-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2AG</meta:user-defined>
    <meta:user-defined meta:name="OVERHEIDop.woonplaats">Noordwijkerhout</meta:user-defined>
    <meta:user-defined meta:name="OVERHEIDop.straatnaam">Liduina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4129 477026</meta:user-defined>
    <meta:user-defined meta:name="OVERHEIDop.versieInformatie"/>
  </office:meta>
</office:document-meta>
</file>