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êftswâl 1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129 voor een omgevingsvergunning op locatie Grêftswâl 1 in Menaam. De vergunning is toegekend. Het besluit betreft het verwijderen van een bestaande garage en het realiseren van een aanbouw bij de woning. Het besluit is verzonden op 7 jun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453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3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3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396.84 581014.48</meta:user-defined>
    <meta:user-defined meta:name="DC.title">Kennisgeving besluit op aanvraag omgevingsvergunning Grêftswâl 1 in Menaam</meta:user-defined>
    <meta:user-defined meta:name="OVERHEID.PostcodeHuisnummer/OVERHEIDop.postcodeHuisnummer">9036LM 1</meta:user-defined>
    <meta:user-defined meta:name="OVERHEIDop.straatnaam">Grêftswâl</meta:user-defined>
    <meta:user-defined meta:name="OVERHEIDop.woonplaats">Menaa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539</meta:user-defined>
    <meta:user-defined meta:name="OVERHEIDop.GmbID/DC.identifier">gmb-2019-144539</meta:user-defined>
    <meta:user-defined meta:name="OVERHEIDop.versieInformatie"/>
  </office:meta>
</office:document-meta>
</file>