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3 A, 5223 MC, ’s-Hertogenbosch, het aanbren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fvijver 3 A, 5223 MC, ’s-Hertogenbosch, het aanbrengen van gevelreclame, bouwen, reclame, WB00046419,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5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3 410760</meta:user-defined>
    <meta:user-defined meta:name="DC.title">Hofvijver 3 A, 5223 MC, ’s-Hertogenbosch, het aanbrengen van gevelreclame, omgevingsvergunning</meta:user-defined>
    <meta:user-defined meta:name="OVERHEID.PostcodeHuisnummer/OVERHEIDop.postcodeHuisnummer">5223MC 31</meta:user-defined>
    <meta:user-defined meta:name="OVERHEIDop.straatnaam">Hofvijver</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537</meta:user-defined>
    <meta:user-defined meta:name="OVERHEIDop.GmbID/DC.identifier">gmb-2019-144537</meta:user-defined>
    <meta:user-defined meta:name="OVERHEIDop.versieInformatie"/>
  </office:meta>
</office:document-meta>
</file>