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dingk Thijmstraat 10, 5216 VM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lberdingk Thijmstraat 10, 5216 VM, ’s-Hertogenbosch, het verwijderen van asbest, WB00047563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3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3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3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42 410326</meta:user-defined>
    <meta:user-defined meta:name="DC.title">Alberdingk Thijmstraat 10, 5216 VM, ’s-Hertogenbosch, het verwijderen van asbest - bouwbesluit -</meta:user-defined>
    <meta:user-defined meta:name="OVERHEID.PostcodeHuisnummer/OVERHEIDop.postcodeHuisnummer">5216VM 10</meta:user-defined>
    <meta:user-defined meta:name="OVERHEIDop.straatnaam">Alberdingk Thijmstraat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35</meta:user-defined>
    <meta:user-defined meta:name="OVERHEIDop.GmbID/DC.identifier">gmb-2019-144535</meta:user-defined>
    <meta:user-defined meta:name="OVERHEIDop.versieInformatie"/>
  </office:meta>
</office:document-meta>
</file>