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 Haven 55, 5211 TM, ’s-Hertogenbosch, het gedeeltelijk slopen van een woonfunctie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Brede Haven 55, 5211 TM, ’s-Hertogenbosch, het gedeeltelijk slopen van een woonfunctie, WB00047341, 05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530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3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3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75 411627</meta:user-defined>
    <meta:user-defined meta:name="DC.title">Brede Haven 55, 5211 TM, ’s-Hertogenbosch, het gedeeltelijk slopen van een woonfunctie - bouwbesluit -</meta:user-defined>
    <meta:user-defined meta:name="OVERHEID.PostcodeHuisnummer/OVERHEIDop.postcodeHuisnummer">5211TM 55</meta:user-defined>
    <meta:user-defined meta:name="OVERHEIDop.straatnaam">Brede haven</meta:user-defined>
    <meta:user-defined meta:name="OVERHEIDop.woonplaats">'s-Hertogenbosch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4530</meta:user-defined>
    <meta:user-defined meta:name="OVERHEIDop.GmbID/DC.identifier">gmb-2019-144530</meta:user-defined>
    <meta:user-defined meta:name="OVERHEIDop.versieInformatie"/>
  </office:meta>
</office:document-meta>
</file>