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amrikkade 90b, Kadastrale Sectie A perceelnummer 6183, Groningen – vergroten pand door middel dakopbouw (verzenddatum 15-01-2019, dossiernummer 20187284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5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amrikkade 90b, Kadastrale Sectie A perceelnummer 6183, Groningen – vergroten pand door middel dakopbouw (verzenddatum 15-01-2019, dossiernummer 2018728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53</meta:user-defined>
    <meta:user-defined meta:name="OVERHEIDop.GmbID/DC.identifier">gmb-2019-14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H 90b</meta:user-defined>
    <meta:user-defined meta:name="OVERHEIDop.woonplaats">Groningen</meta:user-defined>
    <meta:user-defined meta:name="OVERHEIDop.straatnaam">Oosterhamrik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18 583354</meta:user-defined>
    <meta:user-defined meta:name="OVERHEIDop.versieInformatie"/>
  </office:meta>
</office:document-meta>
</file>