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nnemerplein 21B te IJmuiden, wijzigen gevel (naambor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last-al">Kennemerplein 21B, wijzigen gevel (naambord) (03/06/2019) 411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52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2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2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1104-2019</meta:user-defined>
    <dc:language>nl</dc:language>
    <meta:user-defined meta:name="OVERHEID.EPSG28992/DC.spatial">101964 497219</meta:user-defined>
    <meta:user-defined meta:name="DC.title">Ingediende aanvraag omgevingsvergunning Kennemerplein 21B te IJmuiden, wijzigen gevel (naambord)</meta:user-defined>
    <meta:user-defined meta:name="OVERHEID.PostcodeHuisnummer/OVERHEIDop.postcodeHuisnummer">1972EW 21b</meta:user-defined>
    <meta:user-defined meta:name="OVERHEIDop.straatnaam">Kennemerplein</meta:user-defined>
    <meta:user-defined meta:name="OVERHEIDop.woonplaats">IJmui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27</meta:user-defined>
    <meta:user-defined meta:name="OVERHEIDop.GmbID/DC.identifier">gmb-2019-144527</meta:user-defined>
    <meta:user-defined meta:name="OVERHEIDop.versieInformatie"/>
  </office:meta>
</office:document-meta>
</file>