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20C t/m 20E, Rienck Bockemakade 11A t/m 11D het realiseren van 9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20C t/m 20E, Rienck Bockemakade 11A t/m 11D OV20190177 het realiseren van 9 wooneenheden (datum verzending brief / besluit: 04-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5 560313</meta:user-defined>
    <meta:user-defined meta:name="DC.title">Verleende omgevingsvergunning regulier, Sneek, Hoogend 20C t/m 20E, Rienck Bockemakade 11A t/m 11D het realiseren van 9 wooneenheden</meta:user-defined>
    <meta:user-defined meta:name="OVERHEID.PostcodeHuisnummer/OVERHEIDop.postcodeHuisnummer">8601AE 20a</meta:user-defined>
    <meta:user-defined meta:name="OVERHEIDop.straatnaam">Hoogend</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526</meta:user-defined>
    <meta:user-defined meta:name="OVERHEIDop.GmbID/DC.identifier">gmb-2019-144526</meta:user-defined>
    <meta:user-defined meta:name="OVERHEIDop.versieInformatie"/>
  </office:meta>
</office:document-meta>
</file>