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erbert H. Dowweg 2 L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juni 2019 met zaaknummer <text:span text:style-name="nadrukvet">M-SLM190214</text:span> voor het verwijderen van asbesthoudend materiaal op de locatie <text:span text:style-name="nadrukvet">Herbert H. Dowweg 2 L1 in Hoek</text:span>.</text:p>
            <text:p text:style-name="common-al">De sloopmelding is op 11 jun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jun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452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2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2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4689.16 372613.11</meta:user-defined>
    <meta:user-defined meta:name="DC.title">Sloopmelding - Herbert H. Dowweg 2 L1 in Hoek</meta:user-defined>
    <meta:user-defined meta:name="OVERHEID.PostcodeHuisnummer/OVERHEIDop.postcodeHuisnummer">4542NM 2</meta:user-defined>
    <meta:user-defined meta:name="OVERHEIDop.straatnaam">Herbert h. Dowweg</meta:user-defined>
    <meta:user-defined meta:name="OVERHEIDop.woonplaats">Hoek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4525</meta:user-defined>
    <meta:user-defined meta:name="OVERHEIDop.GmbID/DC.identifier">gmb-2019-144525</meta:user-defined>
    <meta:user-defined meta:name="OVERHEIDop.versieInformatie"/>
  </office:meta>
</office:document-meta>
</file>