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tharinadal 1, 5235 BJ, ’s-Hertogenbosch, het saneren van asbesthoudende lei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atharinadal 1, 5235 BJ, ’s-Hertogenbosch, het saneren van asbesthoudende leien, WB00047560, 0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52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2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2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84 415109</meta:user-defined>
    <meta:user-defined meta:name="DC.title">Catharinadal 1, 5235 BJ, ’s-Hertogenbosch, het saneren van asbesthoudende leien - bouwbesluit -</meta:user-defined>
    <meta:user-defined meta:name="OVERHEID.PostcodeHuisnummer/OVERHEIDop.postcodeHuisnummer">5235BJ 1</meta:user-defined>
    <meta:user-defined meta:name="OVERHEIDop.straatnaam">Catharinadal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522</meta:user-defined>
    <meta:user-defined meta:name="OVERHEIDop.GmbID/DC.identifier">gmb-2019-144522</meta:user-defined>
    <meta:user-defined meta:name="OVERHEIDop.versieInformatie"/>
  </office:meta>
</office:document-meta>
</file>