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293, 5233 S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ge Slagen 293, 5233 SL, ’s-Hertogenbosch, het verwijderen van asbest uit een woning, WB00047526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2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47 413467</meta:user-defined>
    <meta:user-defined meta:name="DC.title">Hoge Slagen 293, 5233 SL, ’s-Hertogenbosch, het verwijderen van asbest uit een woning - bouwbesluit -</meta:user-defined>
    <meta:user-defined meta:name="OVERHEID.PostcodeHuisnummer/OVERHEIDop.postcodeHuisnummer">5233SM 335</meta:user-defined>
    <meta:user-defined meta:name="OVERHEIDop.straatnaam">Hoge Slagen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21</meta:user-defined>
    <meta:user-defined meta:name="OVERHEIDop.GmbID/DC.identifier">gmb-2019-144521</meta:user-defined>
    <meta:user-defined meta:name="OVERHEIDop.versieInformatie"/>
  </office:meta>
</office:document-meta>
</file>