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touwstraat 1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touwstraat 17 in Geldrop</text:p>
            <text:p text:style-name="common-al">Datum ontvangst: 17 januari 2019</text:p>
            <text:p text:style-name="common-al">Omschrijving: het plaatsen van een dubbele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05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45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Getouwstraat 17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4452</meta:user-defined>
    <meta:user-defined meta:name="OVERHEIDop.GmbID/DC.identifier">gmb-2019-14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RP 1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475.89 382550.5</meta:user-defined>
    <meta:user-defined meta:name="OVERHEIDop.versieInformatie"/>
  </office:meta>
</office:document-meta>
</file>