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conistraat 4-26, 5223 CG ’s-Hertogenbosch, het verwijderen van asbest door saneerder en het slopen van gehele 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arconistraat 4-26, 5223 CG ’s-Hertogenbosch, het verwijderen van asbest door saneerder en het slopen van gehele gebouw, WB00047556, 05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518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518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88 411834</meta:user-defined>
    <meta:user-defined meta:name="DC.title">Marconistraat 4-26, 5223 CG ’s-Hertogenbosch, het verwijderen van asbest door saneerder en het slopen van gehele gebouw - bouwbesluit -</meta:user-defined>
    <meta:user-defined meta:name="OVERHEID.PostcodeHuisnummer/OVERHEIDop.postcodeHuisnummer">5223CG 16</meta:user-defined>
    <meta:user-defined meta:name="OVERHEIDop.straatnaam">Marconistraat</meta:user-defined>
    <meta:user-defined meta:name="OVERHEIDop.woonplaats">'s-Hertogenbosch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518</meta:user-defined>
    <meta:user-defined meta:name="OVERHEIDop.GmbID/DC.identifier">gmb-2019-144518</meta:user-defined>
    <meta:user-defined meta:name="OVERHEIDop.versieInformatie"/>
  </office:meta>
</office:document-meta>
</file>