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dgethouders gemeente Delfzij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lfzijl;</text:p>
            <text:p text:style-name="al"/>
            <text:p text:style-name="al">gelet op de “Financiële verordening gemeente Delfzijl” onderdeel Financiële organisatie</text:p>
            <text:p text:style-name="al">(Verordening op grond van artikel 212 Gemeentewet) </text:p>
            <text:p text:style-name="al"/>
            <text:p text:style-name="al">besluiten:</text:p>
            <text:p text:style-name="al"/>
            <text:p text:style-name="al">de Regeling Budgethouders gemeente Delfzijl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Budgettaak: </text:p>
            <text:p text:style-name="al">De verantwoordelijkheid van een budgethouder voor het aan hem of haar toegewezen budget voor zowel middelen voor de exploitatie als voor investeringen. Het is de taak van een budgethouder om ervoor te zorgen dat het budget wordt besteed volgens de in de begroting opgenomen doelstellingen, resultaten, prestatie-indicatoren, kostendekkingspercentages, overige kengetallen, de inzet van arbeidsuren en technische middelen. </text:p>
            <text:p text:style-name="al"/>
            <text:p text:style-name="al">Budget: </text:p>
            <text:p text:style-name="al">De financiële middelen die via de programmabegroting en productenraming zijn toegekend voor het realiseren van een samenhangend geheel van doelstellingen, resultaten en prestaties. </text:p>
            <text:p text:style-name="al"/>
            <text:p text:style-name="al">Hoofdbudgethouder: </text:p>
            <text:p text:style-name="al">Zijnde het afdelingshoofd. Het afdelingshoofd is verantwoordelijk voor de beheersing van de budget-taken behorende bij zijn afdeling.</text:p>
            <text:p text:style-name="al"/>
            <text:p text:style-name="al">Budgethouder</text:p>
            <text:p text:style-name="al">De teamleider of medewerker die door de hoofdbudgethouder als verantwoordelijke is aangewezen voor de beheersing van een budgettaak.</text:p>
            <text:p text:style-name="al"/>
            <text:p text:style-name="al">Budgetbewaker</text:p>
            <text:p text:style-name="al">De medewerker die door de hoofdbudgethouder(s) is aangewezen om namens deze een deel van het budget verbonden taakstelling te realiseren.</text:p>
            <text:p text:style-name="al"/>
            <text:p text:style-name="al">Prestatie Akkoord Verklaarder (PAV’er)</text:p>
            <text:p text:style-name="al">De medewerker die door de budgethouder is aangewezen om namens hem of haar deze verplichtingen aan te gaan. Een PAV'er hoeft niet tot de afdeling van de budgethouder te behoren. </text:p>
            <text:p text:style-name="al"/>
            <text:p text:style-name="al">Verplichting(en)</text:p>
            <text:list text:style-name="id1-3-2-2-2-23">
              <text:list-item text:style-override="id1-3-2-2-2-23-1">
                <text:number>•</text:number>
                <text:p text:style-name="al">Overeenkomsten tot levering van goederen en/of diensten aan/door de gemeente Delfzijl;</text:p>
              </text:list-item>
              <text:list-item text:style-override="id1-3-2-2-2-23-2">
                <text:number>•</text:number>
                <text:p text:style-name="al">Het aannemen van werken door de gemeente Delfzijl;</text:p>
              </text:list-item>
              <text:list-item text:style-override="id1-3-2-2-2-23-3">
                <text:number>•</text:number>
                <text:p text:style-name="al">De besteding van beschikbaar gestelde bedragen door raad en/of college voor subsidies, gemeenschappelijke regelingen of andere bijdragen. </text:p>
              </text:list-item>
            </text:list>
            <text:p text:style-name="al"/>
          </text:section>
          <text:section text:name="artikel_id1-3-2-2-3" text:style-name="artikel">
            <text:p text:style-name="artikel_kop_titel"><text:span text:style-name="artikel_kop_label">Artikel</text:span> <text:span text:style-name="artikel_kop_nr">2.</text:span> Aanwijzing van budgethouders</text:p>
            <text:list text:style-name="id1-3-2-2-3-2">
              <text:list-item text:style-override="id1-3-2-2-3-2-1">
                <text:number>1.</text:number>
                <text:p text:style-name="al">Elk afdelingshoofd is hoofdbudgethouder voor het afdelingsbudget van zijn of haar afdeling. </text:p>
              </text:list-item>
              <text:list-item text:style-override="id1-3-2-2-3-2-2">
                <text:number>2.</text:number>
                <text:p text:style-name="al">Voor elk product wijst de hoofdbudgethouder een teamleider, medewerker of inlener aan als budgethouder. </text:p>
              </text:list-item>
              <text:list-item text:style-override="id1-3-2-2-3-2-3">
                <text:number>3.</text:number>
                <text:p text:style-name="al">Bij afwezigheid van de budgethouder neemt de hoofdbudgethouder zijn of haar taken over. De hoofdbudgethouder kan ook een vervangende budgethouder aanwijzen.</text:p>
              </text:list-item>
              <text:list-item text:style-override="id1-3-2-2-3-2-4">
                <text:number>4.</text:number>
                <text:p text:style-name="al">De budgethouder kan een prestatie-akkoord-verklaarder aanwijzen voor zijn budgetten of een gedeelte daarvan.</text:p>
              </text:list-item>
              <text:list-item text:style-override="id1-3-2-2-3-2-5">
                <text:number>5.</text:number>
                <text:p text:style-name="al">Bij afwezigheid van de hoofdbudgethouder worden de verantwoordelijkheden uitgeoefend door de aangewezen plaatsvervanger.</text:p>
              </text:list-item>
              <text:list-item text:style-override="id1-3-2-2-3-2-6">
                <text:number>6.</text:number>
                <text:p text:style-name="al">De hoofdbudgethouder meldt elke aanwijzing als bedoeld in het tweede en derde lid aan de financiële administratie.</text:p>
              </text:list-item>
            </text:list>
            <text:p text:style-name="al"/>
          </text:section>
          <text:section text:name="artikel_id1-3-2-2-4" text:style-name="artikel">
            <text:p text:style-name="artikel_kop_titel"><text:span text:style-name="artikel_kop_label">Artikel</text:span> <text:span text:style-name="artikel_kop_nr">3.</text:span> Bevoegdheden en verplichtingen</text:p>
            <text:list text:style-name="id1-3-2-2-4-2">
              <text:list-item text:style-override="id1-3-2-2-4-2-1">
                <text:number>1.</text:number>
                <text:p text:style-name="al">De budgethouder geeft bij het opstellen van de programmabegroting aan hoeveel budget hij/zij nodig heeft om de taakstellingen te realiseren. Hierbij dient hij/zij rekening te houden met de voorstellen uit de kadernota en de richtlijnen/uitgangspunten voor de programmabegroting. </text:p>
              </text:list-item>
              <text:list-item text:style-override="id1-3-2-2-4-2-2">
                <text:number>2.</text:number>
                <text:p text:style-name="al">Het aangaan van “verplichtingen” gebeurt met inachtneming van het inkoop- en aanbestedingsbeleid en het mandaatregister van de gemeente Delfzijl. </text:p>
              </text:list-item>
              <text:list-item text:style-override="id1-3-2-2-4-2-3">
                <text:number>3.</text:number>
                <text:p text:style-name="al">De budgethouder is namens het college bevoegd tot het doen van uitgaven:</text:p>
                <text:list text:style-name="id1-3-2-2-4-2-3-3">
                  <text:list-item text:style-override="id1-3-2-2-4-2-3-3-1">
                    <text:number>a.</text:number>
                    <text:p text:style-name="al">tot maximaal de betreffende budgetten waarvoor hij/zij als budgethouder is aangewezen;</text:p>
                  </text:list-item>
                  <text:list-item text:style-override="id1-3-2-2-4-2-3-3-2">
                    <text:number>b.</text:number>
                    <text:p text:style-name="al">tot maximaal het saldo van de voorzieningen die onderdeel uitmaken van de exploitatie en als zodanig vallen binnen de budgetten als bedoeld onder a;</text:p>
                  </text:list-item>
                  <text:list-item text:style-override="id1-3-2-2-4-2-3-3-3">
                    <text:number>c.</text:number>
                    <text:p text:style-name="al">tot maximaal de kosten van uitvoering van in de begroting opgenomen investeringen en projecten waarvoor hij als budgethouder is aangewezen met dien verstande dat hij het college vooraf de inhoudelijke en financiële invulling van de investering of project ter vaststelling aanbiedt.</text:p>
                  </text:list-item>
                </text:list>
              </text:list-item>
              <text:list-item text:style-override="id1-3-2-2-4-2-4">
                <text:number>4.</text:number>
                <text:p text:style-name="al">Indien het budget niet toereikend is, vraagt de budgethouder door middel van een voorstel bij het college van burgemeester en wethouders en eventueel aan de gemeenteraad aanvullende budgetruimte. Dit kan alleen met toestemming van de hoofdbudgethouder en akkoord van de afdeling financiën.</text:p>
              </text:list-item>
            </text:list>
            <text:p text:style-name="al"/>
          </text:section>
          <text:section text:name="artikel_id1-3-2-2-5" text:style-name="artikel">
            <text:p text:style-name="artikel_kop_titel"><text:span text:style-name="artikel_kop_label">Artikel</text:span> <text:span text:style-name="artikel_kop_nr">4.</text:span> Uitbesteding van uitvoering binnen de organisatie</text:p>
            <text:list text:style-name="id1-3-2-2-5-2">
              <text:list-item text:style-override="id1-3-2-2-5-2-1">
                <text:number>1.</text:number>
                <text:p text:style-name="al">De budgethouder kan zijn/haar bevoegdheden met betrekking tot de uitvoering van de hieronder vallende werkzaamheden overdragen aan een andere budgethouder. Zijn/haar eigen verantwoordelijkheid voor het budget blijft in tact.</text:p>
              </text:list-item>
              <text:list-item text:style-override="id1-3-2-2-5-2-2">
                <text:number>2.</text:number>
                <text:p text:style-name="al">Overdracht van de bevoegdheden, zoals beschreven in art.4, lid 1 is mogelijk bij die onderdelen van het budget, waarvan de kennis betreffende de uitvoering elders in de organisatie ligt.</text:p>
              </text:list-item>
              <text:list-item text:style-override="id1-3-2-2-5-2-3">
                <text:number>3.</text:number>
                <text:p text:style-name="al">Indien de bevoegdheden, zoals beschreven in art.4, lid 1, afdelingsoverschrijdend worden neergelegd, gebeurt dit in overleg met de betrokken medewerkers en met toestemming van de betrokken afdelingshoofden.</text:p>
              </text:list-item>
            </text:list>
            <text:p text:style-name="al"/>
          </text:section>
          <text:section text:name="artikel_id1-3-2-2-6" text:style-name="artikel">
            <text:p text:style-name="artikel_kop_titel"><text:span text:style-name="artikel_kop_label">Artikel</text:span> <text:span text:style-name="artikel_kop_nr">5.</text:span> Verantwoordelijkheden</text:p>
            <text:list text:style-name="id1-3-2-2-6-2">
              <text:list-item text:style-override="id1-3-2-2-6-2-1">
                <text:number>1.</text:number>
                <text:p text:style-name="al">Het college is verantwoordelijk voor de uitvoering en beheersing van de budgetten binnen de kaders van de programmabegroting c.q. productenraming inclusief tussentijdse wijzigingen.</text:p>
              </text:list-item>
              <text:list-item text:style-override="id1-3-2-2-6-2-2">
                <text:number>2.</text:number>
                <text:p text:style-name="al">De hoofdbudgethouder is eindverantwoordelijk voor de beheersing van de budgetten en de realisatie van inkomsten die tot het taakveld van zijn afdeling behoren. </text:p>
              </text:list-item>
              <text:list-item text:style-override="id1-3-2-2-6-2-3">
                <text:number>3.</text:number>
                <text:p text:style-name="al">De budgethouder is in het kader van de rechtmatigheid verantwoordelijk voor een juiste toewijzing van kosten aan zijn budgetten.</text:p>
              </text:list-item>
              <text:list-item text:style-override="id1-3-2-2-6-2-4">
                <text:number>4.</text:number>
                <text:p text:style-name="al">De gemeentesecretaris kan per geval of in het algemeen instructies geven aan de hoofdbudgethouders over de administratieve vastlegging en verantwoording.</text:p>
              </text:list-item>
            </text:list>
            <text:p text:style-name="al"/>
          </text:section>
          <text:section text:name="artikel_id1-3-2-2-7" text:style-name="artikel">
            <text:p text:style-name="artikel_kop_titel"><text:span text:style-name="artikel_kop_label">Artikel</text:span> <text:span text:style-name="artikel_kop_nr">6.</text:span> Rapportage en verantwoording</text:p>
            <text:list text:style-name="id1-3-2-2-7-2">
              <text:list-item text:style-override="id1-3-2-2-7-2-1">
                <text:number>1.</text:number>
                <text:p text:style-name="al">De budgethouder informeert de hoofdbudgethouder tijdig over de door haar of hem gesignaleerde en verwachte afwijkingen van het toegekende budget.</text:p>
              </text:list-item>
              <text:list-item text:style-override="id1-3-2-2-7-2-2">
                <text:number>2.</text:number>
                <text:p text:style-name="al">De afwijkingen kunnen bestaan uit zowel over- als onderschrijdingen van de in het budget opgenomen lasten en/of baten, afwijkingen in prestatie-eenheden, termijnen, planningen, kostendekkingspercentages en overige kengetallen.</text:p>
              </text:list-item>
              <text:list-item text:style-override="id1-3-2-2-7-2-3">
                <text:number>3.</text:number>
                <text:p text:style-name="al">De budgethouder zal een overzicht ten behoeve van de hoofdbudgethouder samenstellen, met de werkelijke lasten en/of baten en gerealiseerde prestaties ten opzichte van de begrote budgetten en geeft bij afwijkingen een passende toelichting.</text:p>
              </text:list-item>
              <text:list-item text:style-override="id1-3-2-2-7-2-4">
                <text:number>4.</text:number>
                <text:p text:style-name="al">De hoofdbudgethouders leggen aan het college van burgemeester en wethouders verantwoording af over de inhoudelijke en financiële uitvoering van de taken middels de daarvoor ingestelde Planning en Control instrumenten.</text:p>
              </text:list-item>
              <text:list-item text:style-override="id1-3-2-2-7-2-5">
                <text:number>5.</text:number>
                <text:p text:style-name="al">De inhoud en frequentie van deze verantwoording (art.6, lid 3 en 4) vinden plaats volgens de daarvoor vastgestelde planning, afspraken en kwaliteiten in het kader van de planning en con-trolcyclus. </text:p>
              </text:list-item>
              <text:list-item text:style-override="id1-3-2-2-7-2-6">
                <text:number>6.</text:number>
                <text:p text:style-name="al">Budgethouders rapporteren in de rapportages (art.6, lid 5) in ieder geval over afwijkingen van meer dan € 25.000.</text:p>
              </text:list-item>
              <text:list-item text:style-override="id1-3-2-2-7-2-7">
                <text:number>7.</text:number>
                <text:p text:style-name="al">Alle genoemde verantwoordingen richting de hoofdbudgethouder dienen vooraf besproken te zijn met de teamleider van de budgethouder.</text:p>
              </text:list-item>
            </text:list>
            <text:p text:style-name="al"/>
          </text:section>
          <text:section text:name="artikel_id1-3-2-2-8" text:style-name="artikel">
            <text:p text:style-name="artikel_kop_titel"><text:span text:style-name="artikel_kop_label">Artikel</text:span> <text:span text:style-name="artikel_kop_nr">7.</text:span> Informatieverstrekking</text:p>
            <text:p text:style-name="al">De afdeling financiën zorgt er voor dat de budgethouders beschikken over actuele informatie over de budgetten waarvoor zij als budgethouder zijn aangewezen.</text:p>
            <text:p text:style-name="al"/>
          </text:section>
          <text:section text:name="artikel_id1-3-2-2-9" text:style-name="artikel">
            <text:p text:style-name="artikel_kop_titel"><text:span text:style-name="artikel_kop_label">Artikel</text:span> <text:span text:style-name="artikel_kop_nr">8.</text:span> Condities en beperkingen</text:p>
            <text:list text:style-name="id1-3-2-2-9-2">
              <text:list-item text:style-override="id1-3-2-2-9-2-1">
                <text:number>1.</text:number>
                <text:p text:style-name="al">Budgetverantwoordelijkheid is ondeelbaar. Het is niet toegestaan dat twee of meer budgethouders dezelfde verantwoordelijkheid hebben voor één product met bijbehorend budget.</text:p>
              </text:list-item>
              <text:list-item text:style-override="id1-3-2-2-9-2-2">
                <text:number>2.</text:number>
                <text:p text:style-name="al">Voor de integriteit en de functiescheiding kan de budgethouder de aan hem gemandateerde bevoegdheden niet uitoefenen ten aanzien van zichzelf, of ten aanzien van boven hem geplaatste functionarissen en of haar of zijn gelieerde bedrijven.</text:p>
              </text:list-item>
              <text:list-item text:style-override="id1-3-2-2-9-2-3">
                <text:number>3.</text:number>
                <text:p text:style-name="al">De bepalingen van deze regeling zijn van toepassing op alle aangewezen hoofdbudgethouders en budgethouders</text:p>
              </text:list-item>
            </text:list>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In die gevallen, waarin deze regeling niet voorziet, beslist het college van burgemeester en wethouders.</text:p>
              </text:list-item>
              <text:list-item text:style-override="id1-3-2-2-10-2-2">
                <text:number>2.</text:number>
                <text:p text:style-name="al">De regeling treedt in werking op de dag nadat het college deze regeling heeft vastgesteld. Op dezelfde datum wordt de “Regeling budgethouders gemeente Delfzijl 2014” ingetrokken.</text:p>
              </text:list-item>
              <text:list-item text:style-override="id1-3-2-2-10-2-3">
                <text:number>3.</text:number>
                <text:p text:style-name="al">De regeling wordt aangehaald als de “Regeling Budgethouders gemeente Delfzijl”.</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lfzijl op 4 juni 2019,</text:span></text:p>
            <text:p><text:span text:style-name="functie">de heer P. Leeuw</text:span></text:p>
            <text:p><text:span text:style-name="functie">secretaris </text:span></text:p>
          </text:section>
          <text:section text:name="ondertekening_id1-3-2-3-2">
            <text:p><text:span text:style-name="functie"/></text:p>
            <text:p><text:span text:style-name="functie">de heer G. Beuke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4451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1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1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12 van de Gemeentewet]|[1.0:c:BWBR0005416&amp;artikel=212&amp;g=2019-01-01</meta:user-defined>
    <meta:user-defined meta:name="DCTERMS.alternative">Regeling Budgethouders gemeente Delfzijl</meta:user-defined>
    <dc:language>nl</dc:language>
    <meta:user-defined meta:name="OVERHEID.Gemeente/DC.spatial">Delfzijl</meta:user-defined>
    <meta:user-defined meta:name="DC.title">Regeling Budgethouders gemeente Delfzijl</meta:user-defined>
    <meta:user-defined meta:name="DCTERMS.W3CDTF/DCTERMS.available">2019-06-13</meta:user-defined>
    <meta:user-defined meta:name="DCTERMS.W3CDTF/OVERHEIDop.jaargang">2019</meta:user-defined>
    <meta:user-defined meta:name="OVERHEIDop.publicationIssue">144517</meta:user-defined>
    <meta:user-defined meta:name="OVERHEIDop.betreftRegeling">CVDR624952_1</meta:user-defined>
    <meta:user-defined meta:name="xs:date/OVERHEIDop.startdatum">2019-06-05</meta:user-defined>
    <meta:user-defined meta:name="OVERHEIDop.GmbID/DC.identifier">gmb-2019-144517</meta:user-defined>
    <meta:user-defined meta:name="OVERHEIDop.versieInformatie"/>
  </office:meta>
</office:document-meta>
</file>