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1 A, 5391 KC, Nuland, het plaatsen van een mobiele puinbreke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ulandsestraat 1 A, 5391 KC, Nuland, het plaatsen van een mobiele puinbreker, WB00047573, 0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1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1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1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881 416367</meta:user-defined>
    <meta:user-defined meta:name="DC.title">Nulandsestraat 1 A, 5391 KC, Nuland, het plaatsen van een mobiele puinbreker - bouwbesluit -</meta:user-defined>
    <meta:user-defined meta:name="OVERHEID.PostcodeHuisnummer/OVERHEIDop.postcodeHuisnummer">5391KC 1a</meta:user-defined>
    <meta:user-defined meta:name="OVERHEIDop.straatnaam">Nulandsestraat</meta:user-defined>
    <meta:user-defined meta:name="OVERHEIDop.woonplaats">Nuland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15</meta:user-defined>
    <meta:user-defined meta:name="OVERHEIDop.GmbID/DC.identifier">gmb-2019-144515</meta:user-defined>
    <meta:user-defined meta:name="OVERHEIDop.versieInformatie"/>
  </office:meta>
</office:document-meta>
</file>