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30, 5223 AL, ’s-Hertogenbosch, het verwijderen van asbest van een bedrijfshal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arallelweg 30, 5223 AL, ’s-Hertogenbosch, het verwijderen van asbest van een bedrijfshal, WB00047450, 0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51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1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1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52 411888</meta:user-defined>
    <meta:user-defined meta:name="DC.title">Parallelweg 30, 5223 AL, ’s-Hertogenbosch, het verwijderen van asbest van een bedrijfshal - bouwbesluit -</meta:user-defined>
    <meta:user-defined meta:name="OVERHEID.PostcodeHuisnummer/OVERHEIDop.postcodeHuisnummer">5223AL</meta:user-defined>
    <meta:user-defined meta:name="OVERHEIDop.straatnaam">Parallelweg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513</meta:user-defined>
    <meta:user-defined meta:name="OVERHEIDop.GmbID/DC.identifier">gmb-2019-144513</meta:user-defined>
    <meta:user-defined meta:name="OVERHEIDop.versieInformatie"/>
  </office:meta>
</office:document-meta>
</file>