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ntuin 1, (11030001) plaatsen van twee pagodetenten, op 23 februari 2019, verzenddatum 0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5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rinsentuin 1, (11030001) plaatsen van twee pagodetenten, op 23 februari 2019, verzenddatum 0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51</meta:user-defined>
    <meta:user-defined meta:name="OVERHEIDop.GmbID/DC.identifier">gmb-2019-1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1 579931</meta:user-defined>
    <meta:user-defined meta:name="OVERHEIDop.versieInformatie"/>
  </office:meta>
</office:document-meta>
</file>