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Zomerfeest CBS de Oranjerie, 12 juli 2019, Zanzibarplein 32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Zanzibarplein 32, organiseren evenement ‘Zomerfeest CBS de Oranjerie’, op 12 juli 2019, APV-EVM20190055 (verleend 5 juni 2019)</text:p>
                <text:p text:style-name="al"/>
              </text:list-item>
            </text:list>
            <text:p text:style-name="common-al">
            <text:span text:style-name="nadrukvet">Bezwaar?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4508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0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0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dc:language>nl</dc:language>
    <meta:user-defined meta:name="OVERHEID.EPSG28992/DC.spatial">96991 452551</meta:user-defined>
    <meta:user-defined meta:name="DC.title">Verleende APV vergunning, Zomerfeest CBS de Oranjerie, 12 juli 2019, Zanzibarplein 32, Zoetermeer</meta:user-defined>
    <meta:user-defined meta:name="OVERHEID.PostcodeHuisnummer/OVERHEIDop.postcodeHuisnummer">2721GE 32</meta:user-defined>
    <meta:user-defined meta:name="OVERHEIDop.straatnaam">Zanzibarplein</meta:user-defined>
    <meta:user-defined meta:name="OVERHEIDop.woonplaats">Zoetermeer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508</meta:user-defined>
    <meta:user-defined meta:name="OVERHEIDop.GmbID/DC.identifier">gmb-2019-144508</meta:user-defined>
    <meta:user-defined meta:name="OVERHEIDop.versieInformatie"/>
  </office:meta>
</office:document-meta>
</file>