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11, 5241 LM, Rosmalen, het verwijderen van asbest -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ffierborch 11, 5241 LM, Rosmalen, het verwijderen van asbest, WB00047559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0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78 414877</meta:user-defined>
    <meta:user-defined meta:name="DC.title">Saffierborch 11, 5241 LM, Rosmalen, het verwijderen van asbest -bouwbesluit -</meta:user-defined>
    <meta:user-defined meta:name="OVERHEID.PostcodeHuisnummer/OVERHEIDop.postcodeHuisnummer">5241LM 9</meta:user-defined>
    <meta:user-defined meta:name="OVERHEIDop.straatnaam">Saffierborch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06</meta:user-defined>
    <meta:user-defined meta:name="OVERHEIDop.GmbID/DC.identifier">gmb-2019-144506</meta:user-defined>
    <meta:user-defined meta:name="OVERHEIDop.versieInformatie"/>
  </office:meta>
</office:document-meta>
</file>