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tberglaan 329 te IJmuiden, plaatsen kelder 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Keetberglaan 329, plaatsen kelder en berging (03/06/2019) 3963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0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634-2019</meta:user-defined>
    <dc:language>nl</dc:language>
    <meta:user-defined meta:name="OVERHEID.EPSG28992/DC.spatial">100382 495984</meta:user-defined>
    <meta:user-defined meta:name="DC.title">Ingediende aanvraag omgevingsvergunning Keetberglaan 329 te IJmuiden, plaatsen kelder en berging</meta:user-defined>
    <meta:user-defined meta:name="OVERHEID.PostcodeHuisnummer/OVERHEIDop.postcodeHuisnummer">1974XA 329</meta:user-defined>
    <meta:user-defined meta:name="OVERHEIDop.straatnaam">Keetberglaan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04</meta:user-defined>
    <meta:user-defined meta:name="OVERHEIDop.GmbID/DC.identifier">gmb-2019-144504</meta:user-defined>
    <meta:user-defined meta:name="OVERHEIDop.versieInformatie"/>
  </office:meta>
</office:document-meta>
</file>