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Nationale Sportweek, 20 september 2019 t/m 25 september 2019, Markt en Dobbe-eilan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Markt en Dobbe-eiland, organiseren evenement ‘Nationale Sportweek’ van 20 september 2019 t/m 25 september 2019, APV-EVM20190331 (ontvangen 3 juni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www.zoetermeer.nl/afspraakomgevingsbali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500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0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0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dc:language>nl</dc:language>
    <meta:user-defined meta:name="OVERHEID.EPSG28992/DC.spatial">93718 452797</meta:user-defined>
    <meta:user-defined meta:name="DC.title">Aanvraag APV vergunning, evenement Nationale Sportweek, 20 september 2019 t/m 25 september 2019, Markt en Dobbe-eiland, Zoetermeer</meta:user-defined>
    <meta:user-defined meta:name="OVERHEID.PostcodeHuisnummer/OVERHEIDop.postcodeHuisnummer">2711</meta:user-defined>
    <meta:user-defined meta:name="OVERHEIDop.straatnaam">Markt</meta:user-defined>
    <meta:user-defined meta:name="OVERHEIDop.woonplaats">Zoetermeer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500</meta:user-defined>
    <meta:user-defined meta:name="OVERHEIDop.GmbID/DC.identifier">gmb-2019-144500</meta:user-defined>
    <meta:user-defined meta:name="OVERHEIDop.versieInformatie"/>
  </office:meta>
</office:document-meta>
</file>