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Tentenkamp FC Zoetermeer 2019, 28 juni 2019 t/m 30 juni 2019, Scheglaan 11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Scheglaan 11, organiseren evenement ‘Tentenkamp FC Zoetermeer 2019’ van 28 juni 2019 t/m 30 juni 2019, APV-EVM20190332 (ontvangen 4 juni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49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9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9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3657 449866</meta:user-defined>
    <meta:user-defined meta:name="DC.title">Aanvraag APV vergunning, evenement Tentenkamp FC Zoetermeer 2019, 28 juni 2019 t/m 30 juni 2019, Scheglaan 11, Zoetermeer</meta:user-defined>
    <meta:user-defined meta:name="OVERHEID.PostcodeHuisnummer/OVERHEIDop.postcodeHuisnummer">2718KZ 11</meta:user-defined>
    <meta:user-defined meta:name="OVERHEIDop.straatnaam">Scheglaan</meta:user-defined>
    <meta:user-defined meta:name="OVERHEIDop.woonplaats">Zoeter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495</meta:user-defined>
    <meta:user-defined meta:name="OVERHEIDop.GmbID/DC.identifier">gmb-2019-144495</meta:user-defined>
    <meta:user-defined meta:name="OVERHEIDop.versieInformatie"/>
  </office:meta>
</office:document-meta>
</file>