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48 (verbouwen/uitbreiden woning); 553734; 0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48 (verbouwen/uitbreiden woning); 553734; 7-6-2019; Status: Ingekomen, gemeente Hilversum</text:span>
          </text:p>
            <text:p text:style-name="common-al"/>
            <text:p text:style-name="common-al">Datum indiening aanvraag: 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49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734</meta:user-defined>
    <meta:user-defined meta:name="OVERHEID.TaxonomieBeleidsagenda/OVERHEID.category">Ruimte en infrastructuur | Organisatie en beleid</meta:user-defined>
    <meta:user-defined meta:name="DCTERMS.abstract">verbouwen/uitbreiden woning</meta:user-defined>
    <dc:language>nl</dc:language>
    <meta:user-defined meta:name="OVERHEID.EPSG28992/DC.spatial">139358.578 467148.702</meta:user-defined>
    <meta:user-defined meta:name="DC.title">Noodweg 48 (verbouwen/uitbreiden woning); 553734; 07-06-19; Aanvraag omgevingsvergunning</meta:user-defined>
    <meta:user-defined meta:name="OVERHEID.PostcodeHuisnummer/OVERHEIDop.postcodeHuisnummer">1213PZ 48</meta:user-defined>
    <meta:user-defined meta:name="OVERHEIDop.straatnaam">Noodweg</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4491</meta:user-defined>
    <meta:user-defined meta:name="OVERHEIDop.GmbID/DC.identifier">gmb-2019-144491</meta:user-defined>
    <meta:user-defined meta:name="OVERHEIDop.versieInformatie"/>
  </office:meta>
</office:document-meta>
</file>