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riendjes van Telekids, 14 juli 2019, Promenadeplein/Burg. Van Leeuwenpassag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romenadeplein/Burg. Van Leeuwenpassage, organiseren evenement ‘Vriendjes van Telekids’ op 14 juli 2019, APV-EVM20190307 (ontvangen 22 me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49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440 452910</meta:user-defined>
    <meta:user-defined meta:name="DC.title">Aanvraag APV vergunning, evenement Vriendjes van Telekids, 14 juli 2019, Promenadeplein/Burg. Van Leeuwenpassage, Zoetermeer</meta:user-defined>
    <meta:user-defined meta:name="OVERHEID.PostcodeHuisnummer/OVERHEIDop.postcodeHuisnummer">2711AB 121</meta:user-defined>
    <meta:user-defined meta:name="OVERHEIDop.straatnaam">Promenadeplein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90</meta:user-defined>
    <meta:user-defined meta:name="OVERHEIDop.GmbID/DC.identifier">gmb-2019-144490</meta:user-defined>
    <meta:user-defined meta:name="OVERHEIDop.versieInformatie"/>
  </office:meta>
</office:document-meta>
</file>