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2, 5211 JG, ’s-Hertogenbosch, het verwijderen van asbest uit een kantoor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inhuiswal 2, 5211 JG, ’s-Hertogenbosch, het verwijderen van asbest uit een kantoorpand, WB00047610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8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4 410693</meta:user-defined>
    <meta:user-defined meta:name="DC.title">Spinhuiswal 2, 5211 JG, ’s-Hertogenbosch, het verwijderen van asbest uit een kantoorpand - bouwbesluit -</meta:user-defined>
    <meta:user-defined meta:name="OVERHEID.PostcodeHuisnummer/OVERHEIDop.postcodeHuisnummer">5211JG 2</meta:user-defined>
    <meta:user-defined meta:name="OVERHEIDop.straatnaam">Spinhuiswal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88</meta:user-defined>
    <meta:user-defined meta:name="OVERHEIDop.GmbID/DC.identifier">gmb-2019-144488</meta:user-defined>
    <meta:user-defined meta:name="OVERHEIDop.versieInformatie"/>
  </office:meta>
</office:document-meta>
</file>