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38 en 39c Wbb</text:p>
            <text:p text:style-name="common-al">Bij de Omgevingsdienst Midden- en West-Brabant is op 30 maart 2019 door Aveco de Bondt uit Eindhoven, namens gemeente Tilburg een saneringsverslag op grond van artikel 39c Wbb ingediend voor de uitgevoerde bodemsanering op de locatie Spoorzone, veld 1 Clarissenhof te Tilburg.</text:p>
            <text:p text:style-name="common-al">In de beschikking besluit het college:</text:p>
            <text:list text:style-name="id1-3-2-1-1-4">
              <text:list-item text:style-override="id1-3-2-1-1-4-1">
                <text:number/>
                <text:p text:style-name="al">1. Wij stemmen, op grond van artikel 39c Wet bodembescherming, in met de uitgevoerde deelsanering van veld I (A t/m C).  </text:p>
                <text:p text:style-name="al">2. Voor veld IV moet bij toekomstige ontwikkeling een nieuw detailsaneringsplan worden opgesteld en ingediend. </text:p>
                <text:p text:style-name="al">3. Nazorgmaatregelen zijn op de locatie van toepassing. </text:p>
                <text:p text:style-name="al">4. Gebruiksbeperkingen zijn op de locatie van toepassing.</text:p>
              </text:list-item>
            </text:list>
            <text:p text:style-name="common-al">De beschikking ligt vanaf 14 juni 2019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list text:style-name="id1-3-2-1-1-10">
              <text:list-item text:style-override="id1-3-2-1-1-10-1">
                <text:number/>
                <text:p text:style-name="al"/>
              </text:list-item>
            </text:list>
            <text:list text:style-name="id1-3-2-1-1-11">
              <text:list-item text:style-override="id1-3-2-1-1-11-1">
                <text:number/>
                <text:p text:style-name="al"/>
              </text:list-item>
            </text:list>
            <text:p text:style-name="common-al">Het bezwaarschrift moet zijn ondertekend en moet tenminste bevatten:</text:p>
            <text:p text:style-name="common-al">- naam en adres van de indiener; </text:p>
            <text:p text:style-name="common-al">- de dagtekening; </text:p>
            <text:p text:style-name="common-al">- een omschrijving van het besluit waartegen het bezwaar is gericht; </text:p>
            <text:p text:style-name="common-al">- de gronden van het bezwaar.</text:p>
            <text:p text:style-name="common-al"/>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　</text:p>
            <text:p text:style-name="common-al">Tilburg, 11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48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8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8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3754 397103</meta:user-defined>
    <meta:user-defined meta:name="DC.title">Kennisgeving Wet bodembescherming (Wbb)</meta:user-defined>
    <meta:user-defined meta:name="OVERHEID.PostcodeHuisnummer/OVERHEIDop.postcodeHuisnummer">5041RX</meta:user-defined>
    <meta:user-defined meta:name="OVERHEIDop.straatnaam">Clarissenhof</meta:user-defined>
    <meta:user-defined meta:name="OVERHEIDop.woonplaats">Tilburg</meta:user-defined>
    <meta:user-defined meta:name="DCTERMS.W3CDTF/DCTERMS.available">2019-06-14</meta:user-defined>
    <meta:user-defined meta:name="DCTERMS.W3CDTF/OVERHEIDop.jaargang">2019</meta:user-defined>
    <meta:user-defined meta:name="OVERHEIDop.publicationIssue">144486</meta:user-defined>
    <meta:user-defined meta:name="OVERHEIDop.GmbID/DC.identifier">gmb-2019-144486</meta:user-defined>
    <meta:user-defined meta:name="OVERHEIDop.versieInformatie"/>
  </office:meta>
</office:document-meta>
</file>