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het Leverkruid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Leverkruid 1      </text:p>
                <text:p text:style-name="al">Zaaknummer     : ZO/2019/4487</text:p>
                <text:p text:style-name="al">Omschrijving     : plaatsen van een dakkapel op het voordakvlak</text:p>
                <text:p text:style-name="al">Ontvangstdatum: 4 jun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447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7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7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87</meta:user-defined>
    <dc:language>nl</dc:language>
    <meta:user-defined meta:name="OVERHEID.EPSG28992/DC.spatial">105444 503045</meta:user-defined>
    <meta:user-defined meta:name="DC.title">Aanvraag omgevingsvergunning, plaatsen van dakkapel op voordakvlak aan het Leverkruid 1, te Heemskerk.</meta:user-defined>
    <meta:user-defined meta:name="OVERHEID.PostcodeHuisnummer/OVERHEIDop.postcodeHuisnummer">1964KL 1</meta:user-defined>
    <meta:user-defined meta:name="OVERHEIDop.straatnaam">Leverkruid</meta:user-defined>
    <meta:user-defined meta:name="OVERHEIDop.woonplaats">Heemsker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470</meta:user-defined>
    <meta:user-defined meta:name="OVERHEIDop.GmbID/DC.identifier">gmb-2019-144470</meta:user-defined>
    <meta:user-defined meta:name="OVERHEIDop.versieInformatie"/>
  </office:meta>
</office:document-meta>
</file>