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102, 5231 B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okkelaren 102, 5231 BJ, ’s-Hertogenbosch, het verwijderen van asbest uit een woning, WB00047641, 0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6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6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6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94 414404</meta:user-defined>
    <meta:user-defined meta:name="DC.title">De Bokkelaren 102, 5231 BJ, ’s-Hertogenbosch, het verwijderen van asbest uit een woning - bouwbesluit -</meta:user-defined>
    <meta:user-defined meta:name="OVERHEID.PostcodeHuisnummer/OVERHEIDop.postcodeHuisnummer">5231BJ 102</meta:user-defined>
    <meta:user-defined meta:name="OVERHEIDop.straatnaam">De Bokkelaren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468</meta:user-defined>
    <meta:user-defined meta:name="OVERHEIDop.GmbID/DC.identifier">gmb-2019-144468</meta:user-defined>
    <meta:user-defined meta:name="OVERHEIDop.versieInformatie"/>
  </office:meta>
</office:document-meta>
</file>