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aterman 2, 5215 MX, ’s-Hertogenbosch, het aanbrengen van ee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Waterman 2, 5215 MX, ’s-Hertogenbosch, het aanbrengen van een gevelreclame, bouwen, reclame, WB00047453,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6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15 411159</meta:user-defined>
    <meta:user-defined meta:name="DC.title">De Waterman 2, 5215 MX, ’s-Hertogenbosch, het aanbrengen van een gevelreclame - omgevingsvergunning -</meta:user-defined>
    <meta:user-defined meta:name="OVERHEID.PostcodeHuisnummer/OVERHEIDop.postcodeHuisnummer">5215MX 2</meta:user-defined>
    <meta:user-defined meta:name="OVERHEIDop.straatnaam">De Waterman</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462</meta:user-defined>
    <meta:user-defined meta:name="OVERHEIDop.GmbID/DC.identifier">gmb-2019-144462</meta:user-defined>
    <meta:user-defined meta:name="OVERHEIDop.versieInformatie"/>
  </office:meta>
</office:document-meta>
</file>