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73, 9712 NG Groningen – plaatsen led schermen in etalage albert heijn (verzenddatum 14-01-2019, dossiernummer 2018742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73, 9712 NG Groningen – plaatsen led schermen in etalage albert heijn (verzenddatum 14-01-2019, dossiernummer 2018742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46</meta:user-defined>
    <meta:user-defined meta:name="OVERHEIDop.GmbID/DC.identifier">gmb-2019-1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3</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2 582639</meta:user-defined>
    <meta:user-defined meta:name="OVERHEIDop.versieInformatie"/>
  </office:meta>
</office:document-meta>
</file>