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9 a, 5391 AS, Nuland, het maken van aparte opgang in verband met het afsplitsen van een bestaande bovenwoning boven een horecagelegenhei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orpstraat 9 a, 5391 AS, Nuland, het maken van aparte opgang in verband met het afsplitsen van een bestaande bovenwoning boven een horecagelegenheid, bouwen, WB00047313, 06-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5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5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5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310 415216</meta:user-defined>
    <meta:user-defined meta:name="DC.title">Dorpstraat 9 a, 5391 AS, Nuland, het maken van aparte opgang in verband met het afsplitsen van een bestaande bovenwoning boven een horecagelegenheid - omgevingsvergunning -</meta:user-defined>
    <meta:user-defined meta:name="OVERHEID.PostcodeHuisnummer/OVERHEIDop.postcodeHuisnummer">5391AS 9a</meta:user-defined>
    <meta:user-defined meta:name="OVERHEIDop.straatnaam">Dorpstraat</meta:user-defined>
    <meta:user-defined meta:name="OVERHEIDop.woonplaats">Nuland</meta:user-defined>
    <meta:user-defined meta:name="DCTERMS.W3CDTF/DCTERMS.available">2019-06-14</meta:user-defined>
    <meta:user-defined meta:name="DCTERMS.W3CDTF/OVERHEIDop.jaargang">2019</meta:user-defined>
    <meta:user-defined meta:name="OVERHEIDop.publicationIssue">144454</meta:user-defined>
    <meta:user-defined meta:name="OVERHEIDop.GmbID/DC.identifier">gmb-2019-144454</meta:user-defined>
    <meta:user-defined meta:name="OVERHEIDop.versieInformatie"/>
  </office:meta>
</office:document-meta>
</file>