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27, 5222 BC, ’s-Hertogenbosch, het uitbreiden en renoveren van een bedrijfs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dikhuizerweg 27, 5222 BC, ’s-Hertogenbosch, het uitbreiden en renoveren van een bedrijfspand, bouwen, WB00047199, 0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4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59 412986</meta:user-defined>
    <meta:user-defined meta:name="DC.title">Hedikhuizerweg 27, 5222 BC, ’s-Hertogenbosch, het uitbreiden en renoveren van een bedrijfspand - omgevingsvergunning -</meta:user-defined>
    <meta:user-defined meta:name="OVERHEID.PostcodeHuisnummer/OVERHEIDop.postcodeHuisnummer">5222BC 27</meta:user-defined>
    <meta:user-defined meta:name="OVERHEIDop.straatnaam">Hedikhuizerweg</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449</meta:user-defined>
    <meta:user-defined meta:name="OVERHEIDop.GmbID/DC.identifier">gmb-2019-144449</meta:user-defined>
    <meta:user-defined meta:name="OVERHEIDop.versieInformatie"/>
  </office:meta>
</office:document-meta>
</file>