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 5213 XW, ’s-Hertogenbosch, het bouwen van een schuur op eigen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togpark 2, 5213 XW, ’s-Hertogenbosch, het bouwen van een schuur op eigen grond, bouwen, strijd bestemmingsplan, WB00046619,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32 411750</meta:user-defined>
    <meta:user-defined meta:name="DC.title">Hertogpark 2, 5213 XW, ’s-Hertogenbosch, het bouwen van een schuur op eigen grond - omgevingsvergunning -</meta:user-defined>
    <meta:user-defined meta:name="OVERHEID.PostcodeHuisnummer/OVERHEIDop.postcodeHuisnummer">5213XW 2</meta:user-defined>
    <meta:user-defined meta:name="OVERHEIDop.straatnaam">Hertogpark</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46</meta:user-defined>
    <meta:user-defined meta:name="OVERHEIDop.GmbID/DC.identifier">gmb-2019-144446</meta:user-defined>
    <meta:user-defined meta:name="OVERHEIDop.versieInformatie"/>
  </office:meta>
</office:document-meta>
</file>