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Flevolandstraat 42</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melding ontvangen voor activiteiten waarvoor geen vergunningplicht geldt op locatie Flevolandstraat 42. Het betreft het slopen van een schuurtje met asbesthoudende materialen. De melding is geregistreerd onder zaaknummer V-2019-33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4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50 469323</meta:user-defined>
    <meta:user-defined meta:name="DC.title">Kennisgeving ontvangst sloopmelding (Bouwbesluit 2012)  Flevolandstraat 42</meta:user-defined>
    <meta:user-defined meta:name="OVERHEID.PostcodeHuisnummer/OVERHEIDop.postcodeHuisnummer">7543XC 40</meta:user-defined>
    <meta:user-defined meta:name="OVERHEIDop.straatnaam">Flevoland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444</meta:user-defined>
    <meta:user-defined meta:name="OVERHEIDop.GmbID/DC.identifier">gmb-2019-144444</meta:user-defined>
    <meta:user-defined meta:name="OVERHEIDop.versieInformatie"/>
  </office:meta>
</office:document-meta>
</file>