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10, 5211 ER, ’s-Hertogenbosch, het uitbreiden van luchtafvoer afzuigkap keuken, monteren nieuwe pijp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toofstraat 10, 5211 ER, ’s-Hertogenbosch, het uitbreiden van luchtafvoer afzuigkap keuken, monteren nieuwe pijp, bouwen, WB00047078, 0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4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76 411027</meta:user-defined>
    <meta:user-defined meta:name="DC.title">Stoofstraat 10, 5211 ER, ’s-Hertogenbosch, het uitbreiden van luchtafvoer afzuigkap keuken, monteren nieuwe pijp - omgevingsvergunning -</meta:user-defined>
    <meta:user-defined meta:name="OVERHEID.PostcodeHuisnummer/OVERHEIDop.postcodeHuisnummer">5211ER 10</meta:user-defined>
    <meta:user-defined meta:name="OVERHEIDop.straatnaam">Stoofstraat</meta:user-defined>
    <meta:user-defined meta:name="OVERHEIDop.woonplaats">'s-Hertogenbosch</meta:user-defined>
    <meta:user-defined meta:name="DCTERMS.W3CDTF/DCTERMS.available">2019-06-14</meta:user-defined>
    <meta:user-defined meta:name="DCTERMS.W3CDTF/OVERHEIDop.jaargang">2019</meta:user-defined>
    <meta:user-defined meta:name="OVERHEIDop.publicationIssue">144443</meta:user-defined>
    <meta:user-defined meta:name="OVERHEIDop.GmbID/DC.identifier">gmb-2019-144443</meta:user-defined>
    <meta:user-defined meta:name="OVERHEIDop.versieInformatie"/>
  </office:meta>
</office:document-meta>
</file>