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rote Beemd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Grote Beemd 3, het rooien van 4 valse acacia's aan de voorzijde van het Jacobs Roelands Lyceum (herplant met 4 bomen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4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11</meta:user-defined>
    <dc:language>nl</dc:language>
    <meta:user-defined meta:name="OVERHEID.EPSG28992/DC.spatial">150984 399625</meta:user-defined>
    <meta:user-defined meta:name="DC.title">Verlenging beslistermijn Grote Beemd 3 te Boxtel</meta:user-defined>
    <meta:user-defined meta:name="OVERHEID.PostcodeHuisnummer/OVERHEIDop.postcodeHuisnummer">5281CC 3</meta:user-defined>
    <meta:user-defined meta:name="OVERHEIDop.straatnaam">Grote Beemd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41</meta:user-defined>
    <meta:user-defined meta:name="OVERHEIDop.GmbID/DC.identifier">gmb-2019-144441</meta:user-defined>
    <meta:user-defined meta:name="OVERHEIDop.versieInformatie"/>
  </office:meta>
</office:document-meta>
</file>