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twijksestraat 49 A, 5244 NH, Rosmalen, het plaatsen van een nieuwbouw opslaglood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liertwijksestraat 49 A, 5244 NH, Rosmalen, het plaatsen van een nieuwbouw opslagloods, bouwen, WB00047218, 0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44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4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4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704 414909</meta:user-defined>
    <meta:user-defined meta:name="DC.title">Vliertwijksestraat 49 A, 5244 NH, Rosmalen, het plaatsen van een nieuwbouw opslagloods - omgevingsvergunning -</meta:user-defined>
    <meta:user-defined meta:name="OVERHEID.PostcodeHuisnummer/OVERHEIDop.postcodeHuisnummer">5244NH 49a</meta:user-defined>
    <meta:user-defined meta:name="OVERHEIDop.straatnaam">Vliertwijksestraat</meta:user-defined>
    <meta:user-defined meta:name="OVERHEIDop.woonplaats">Rosmalen</meta:user-defined>
    <meta:user-defined meta:name="DCTERMS.W3CDTF/DCTERMS.available">2019-06-14</meta:user-defined>
    <meta:user-defined meta:name="DCTERMS.W3CDTF/OVERHEIDop.jaargang">2019</meta:user-defined>
    <meta:user-defined meta:name="OVERHEIDop.publicationIssue">144440</meta:user-defined>
    <meta:user-defined meta:name="OVERHEIDop.GmbID/DC.identifier">gmb-2019-144440</meta:user-defined>
    <meta:user-defined meta:name="OVERHEIDop.versieInformatie"/>
  </office:meta>
</office:document-meta>
</file>