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bauthof 2, 5237 CS, ’s-Hertogenbosch, het verbouwen van een opslagruimt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bauthof 2, 5237 CS, ’s-Hertogenbosch, het verbouwen van een opslagruimte, bouwen, strijd bestemmingsplan, WB00046879,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3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9 415543</meta:user-defined>
    <meta:user-defined meta:name="DC.title">Wibauthof 2, 5237 CS, ’s-Hertogenbosch, het verbouwen van een opslagruimte - omgevingsvergunning -</meta:user-defined>
    <meta:user-defined meta:name="OVERHEID.PostcodeHuisnummer/OVERHEIDop.postcodeHuisnummer">5237CS 2</meta:user-defined>
    <meta:user-defined meta:name="OVERHEIDop.straatnaam">Wibauthof</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438</meta:user-defined>
    <meta:user-defined meta:name="OVERHEIDop.GmbID/DC.identifier">gmb-2019-144438</meta:user-defined>
    <meta:user-defined meta:name="OVERHEIDop.versieInformatie"/>
  </office:meta>
</office:document-meta>
</file>