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lverkruid 10, 5237 HA, ’s-Hertogenbosch, uitbreiden hoofdgebouw met entree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Zilverkruid 10, 5237 HA, ’s-Hertogenbosch, uitbreiden hoofdgebouw met entree, bouwen, WB00047289, 05-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4436</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436</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436</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718 415391</meta:user-defined>
    <meta:user-defined meta:name="DC.title">Zilverkruid 10, 5237 HA, ’s-Hertogenbosch, uitbreiden hoofdgebouw met entree - omgevingsvergunning -</meta:user-defined>
    <meta:user-defined meta:name="OVERHEID.PostcodeHuisnummer/OVERHEIDop.postcodeHuisnummer">5237HA 10</meta:user-defined>
    <meta:user-defined meta:name="OVERHEIDop.straatnaam">Zilverkruid</meta:user-defined>
    <meta:user-defined meta:name="OVERHEIDop.woonplaats">'s-Hertogenbosch</meta:user-defined>
    <meta:user-defined meta:name="DCTERMS.W3CDTF/DCTERMS.available">2019-06-14</meta:user-defined>
    <meta:user-defined meta:name="DCTERMS.W3CDTF/OVERHEIDop.jaargang">2019</meta:user-defined>
    <meta:user-defined meta:name="OVERHEIDop.publicationIssue">144436</meta:user-defined>
    <meta:user-defined meta:name="OVERHEIDop.GmbID/DC.identifier">gmb-2019-144436</meta:user-defined>
    <meta:user-defined meta:name="OVERHEIDop.versieInformatie"/>
  </office:meta>
</office:document-meta>
</file>