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fons Diepenbrockstraat 6 en 8, 5211 BV ’s-Hertogenbosch, het verbouwen/aan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Alfons Diepenbrockstraat 6 en 8, 5211 BV ’s-Hertogenbosch, het verbouwen/aanbouwen van een woning, bouwen, strijd bestemmingsplan, slopen BDSG, WB00046970, 0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43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3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3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661 410919</meta:user-defined>
    <meta:user-defined meta:name="DC.title">Alfons Diepenbrockstraat 6 en 8, 5211 BV ’s-Hertogenbosch, het verbouwen/aanbouwen van een woning - omgevingsvergunning -</meta:user-defined>
    <meta:user-defined meta:name="OVERHEID.PostcodeHuisnummer/OVERHEIDop.postcodeHuisnummer">5211</meta:user-defined>
    <meta:user-defined meta:name="OVERHEIDop.straatnaam">Alfons Diepenbrockstraat</meta:user-defined>
    <meta:user-defined meta:name="OVERHEIDop.woonplaats">'s-Hertogenbosch</meta:user-defined>
    <meta:user-defined meta:name="DCTERMS.W3CDTF/DCTERMS.available">2019-06-14</meta:user-defined>
    <meta:user-defined meta:name="DCTERMS.W3CDTF/OVERHEIDop.jaargang">2019</meta:user-defined>
    <meta:user-defined meta:name="OVERHEIDop.publicationIssue">144434</meta:user-defined>
    <meta:user-defined meta:name="OVERHEIDop.GmbID/DC.identifier">gmb-2019-144434</meta:user-defined>
    <meta:user-defined meta:name="OVERHEIDop.versieInformatie"/>
  </office:meta>
</office:document-meta>
</file>