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7, 5248 AK, Rosmalen, het kappen van een grove 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Iepenlaan 7, 5248 AK, Rosmalen, het kappen van een grove den, kappen, WB00046758,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81 412934</meta:user-defined>
    <meta:user-defined meta:name="DC.title">Iepenlaan 7, 5248 AK, Rosmalen, het kappen van een grove den - omgevingsvergunning -</meta:user-defined>
    <meta:user-defined meta:name="OVERHEID.PostcodeHuisnummer/OVERHEIDop.postcodeHuisnummer">5248AK 7</meta:user-defined>
    <meta:user-defined meta:name="OVERHEIDop.straatnaam">Iepenlaan</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33</meta:user-defined>
    <meta:user-defined meta:name="OVERHEIDop.GmbID/DC.identifier">gmb-2019-144433</meta:user-defined>
    <meta:user-defined meta:name="OVERHEIDop.versieInformatie"/>
  </office:meta>
</office:document-meta>
</file>